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32941948.61" table:style-name="ce6">
            <text:p>132.941.948,61</text:p>
          </table:table-cell>
          <table:table-cell office:value-type="float" office:value="92519032.379999995" table:style-name="ce6">
            <text:p>92.519.032,38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566602.32" table:style-name="ce6">
            <text:p>12.566.602,32</text:p>
          </table:table-cell>
          <table:table-cell office:value-type="float" office:value="10547628.01" table:style-name="ce6">
            <text:p>10.547.628,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94966805.090000004" table:style-name="ce8">
            <text:p>94.966.805,09</text:p>
          </table:table-cell>
          <table:table-cell office:value-type="float" office:value="58772826.82" table:style-name="ce8">
            <text:p>58.772.826,82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37975143.520000003" table:style-name="ce11">
            <text:p>37.975.143,52</text:p>
          </table:table-cell>
          <table:table-cell office:value-type="float" office:value="33746205.560000002" table:style-name="ce11">
            <text:p>33.746.205,5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66602.32" table:style-name="ce17">
            <text:p>12.566.602,32</text:p>
          </table:table-cell>
          <table:table-cell office:value-type="float" office:value="10547628.01" table:style-name="ce17">
            <text:p>10.547.628,0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92173184.5500002" table:style-name="ce6">
            <text:p>2.492.173.184,55</text:p>
          </table:table-cell>
          <table:table-cell office:value-type="float" office:value="2333118930.1599998" table:style-name="ce6">
            <text:p>2.333.118.930,16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92173184.5500002" table:style-name="ce8">
            <text:p>2.492.173.184,55</text:p>
          </table:table-cell>
          <table:table-cell office:value-type="float" office:value="2333118930.1599998" table:style-name="ce8">
            <text:p>2.333.118.930,1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92173184.5500002" table:style-name="ce11">
            <text:p>2.492.173.184,55</text:p>
          </table:table-cell>
          <table:table-cell office:value-type="float" office:value="2333118930.1599998" table:style-name="ce11">
            <text:p>2.333.118.930,1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566602.32" table:style-name="ce6">
            <text:p>12.566.602,32</text:p>
          </table:table-cell>
          <table:table-cell office:value-type="float" office:value="10547628.01" table:style-name="ce6">
            <text:p>10.547.628,01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12548530.8400002" table:style-name="ce6">
            <text:p>2.612.548.530,84</text:p>
          </table:table-cell>
          <table:table-cell office:value-type="float" office:value="2415090334.5300002" table:style-name="ce6">
            <text:p>2.415.090.334,5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12548530.8400002" table:style-name="ce11">
            <text:p>2.612.548.530,84</text:p>
          </table:table-cell>
          <table:table-cell office:value-type="float" office:value="2415090334.5300002" table:style-name="ce11">
            <text:p>2.415.090.334,5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25115133.1599998" table:style-name="ce6">
            <text:p>2.625.115.133,16</text:p>
          </table:table-cell>
          <table:table-cell office:value-type="float" office:value="2425637962.54" table:style-name="ce6">
            <text:p>2.425.637.962,54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25115133.1599998" table:style-name="ce6">
            <text:p>2.625.115.133,16</text:p>
          </table:table-cell>
          <table:table-cell office:value-type="float" office:value="2425637962.54" table:style-name="ce6">
            <text:p>2.425.637.962,5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22951495.81999999" table:style-name="ce24">
            <text:p>122.951.495,82</text:p>
          </table:table-cell>
          <table:table-cell office:value-type="float" office:value="86839073.239999995" table:style-name="ce24">
            <text:p>86.839.073,24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79688209.14999998" table:style-name="ce24">
            <text:p>379.688.209,15</text:p>
          </table:table-cell>
          <table:table-cell office:value-type="float" office:value="569736325.08000004" table:style-name="ce24">
            <text:p>569.736.325,08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02163637.3400002" table:style-name="ce24">
            <text:p>2.502.163.637,34</text:p>
          </table:table-cell>
          <table:table-cell office:value-type="float" office:value="2338798889.3000002" table:style-name="ce24">
            <text:p>2.338.798.889,30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45426924.0100002" table:style-name="ce6">
            <text:p>2.245.426.924,01</text:p>
          </table:table-cell>
          <table:table-cell office:value-type="float" office:value="1855901637.46" table:style-name="ce6">
            <text:p>1.855.901.637,4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4014801591.2600002" table:style-name="ce30">
            <text:p>4.014.801.591,26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8434095.090000004" table:style-name="ce17">
            <text:p>38.434.095,09</text:p>
          </table:table-cell>
          <table:table-cell office:value-type="float" office:value="18819831.41" table:style-name="ce17">
            <text:p>18.819.831,41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1426644.96000001" table:style-name="ce6">
            <text:p>201.426.644,96</text:p>
          </table:table-cell>
          <table:table-cell office:value-type="float" office:value="18819831.41" table:style-name="ce6">
            <text:p>18.819.831,4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4014801591.2600002" table:style-name="ce33">
            <text:p>4.014.801.591,26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49569279.46000001" table:style-name="ce35">
            <text:p>(249.569.279,46)</text:p>
          </table:table-cell>
          <table:table-cell office:value-type="float" office:value="-445114207.06999999" table:style-name="ce35">
            <text:p>(445.114.207,07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7167433.8700000001" table:style-name="ce36">
            <text:p>(7.167.433,87)</text:p>
          </table:table-cell>
          <table:table-cell office:value-type="float" office:value="-37783044.770000003" table:style-name="ce36">
            <text:p>(37.783.044,77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7167433.8700000001" table:style-name="ce36">
            <text:p>(7.167.433,87)</text:p>
          </table:table-cell>
          <table:table-cell office:value-type="float" office:value="-37783044.770000003" table:style-name="ce36">
            <text:p>(37.783.044,77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56736713.33000001" table:style-name="ce39">
            <text:p>(256.736.713,33)</text:p>
          </table:table-cell>
          <table:table-cell office:value-type="float" office:value="-482897251.83999997" table:style-name="ce39">
            <text:p>(482.897.251,84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33:19Z</meta:creation-date>
    <dc:date>2023-07-20T15:36:48Z</dc:date>
    <meta:print-date>2023-07-20T15:34:16Z</meta:print-date>
  </office:meta>
</office:document-meta>
</file>